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P1" style:family="paragraph" style:parent-style-name="Normal">
      <style:paragraph-properties fo:text-align="justify" style:justify-single-word="false"/>
      <style:text-properties style:font-name="Arial" style:font-name-complex="Arial"/>
    </style:style>
    <style:style style:name="P2" style:family="paragraph" style:parent-style-name="Normal">
      <style:paragraph-properties fo:text-align="justify" style:justify-single-word="false"/>
    </style:style>
    <style:style style:name="P3" style:family="paragraph" style:parent-style-name="Normal">
      <style:paragraph-properties fo:line-height="100%" fo:text-align="justify" style:justify-single-word="false"/>
    </style:style>
    <style:style style:name="P4" style:family="paragraph" style:parent-style-name="Paragraphe_20_de_20_liste">
      <style:paragraph-properties fo:margin-left="0cm" fo:margin-right="0cm" fo:text-align="justify" style:justify-single-word="false" fo:text-indent="0cm" style:auto-text-indent="false"/>
      <style:text-properties style:font-name="Arial" style:font-name-complex="Arial"/>
    </style:style>
    <style:style style:name="P5" style:family="paragraph" style:parent-style-name="Paragraphe_20_de_20_liste">
      <style:paragraph-properties fo:margin-left="0cm" fo:margin-right="0cm" fo:text-align="center" style:justify-single-word="false" fo:text-indent="0cm" style:auto-text-indent="false"/>
      <style:text-properties fo:color="#ff0000" style:font-name="Arial" style:text-underline-style="solid" style:text-underline-width="auto" style:text-underline-color="font-color" fo:font-weight="bold" style:font-weight-asian="bold" style:font-name-complex="Arial" style:font-weight-complex="bold"/>
    </style:style>
    <style:style style:name="P6" style:family="paragraph" style:parent-style-name="Normal">
      <style:paragraph-properties fo:margin-top="0cm" fo:margin-bottom="0cm" loext:contextual-spacing="false" fo:text-align="start" style:justify-single-word="false"/>
      <style:text-properties style:font-name="Arial" style:font-name-complex="Arial"/>
    </style:style>
    <style:style style:name="P7" style:family="paragraph" style:parent-style-name="Normal">
      <style:paragraph-properties fo:margin-top="0cm" fo:margin-bottom="0cm" loext:contextual-spacing="false" fo:line-height="100%" fo:text-align="end" style:justify-single-word="false"/>
      <style:text-properties style:font-name="Arial" fo:font-weight="bold" style:font-weight-asian="bold" style:font-name-complex="Arial" style:font-weight-complex="bold"/>
    </style:style>
    <style:style style:name="P8" style:family="paragraph" style:parent-style-name="Normal" style:master-page-name="MP0">
      <style:paragraph-properties fo:text-align="center" style:justify-single-word="false" style:page-number="auto" fo:break-before="page" fo:padding-left="0.141cm" fo:padding-right="0.141cm" fo:padding-top="0.035cm" fo:padding-bottom="0.035cm" fo:border="0.51pt solid #000000" style:shadow="none"/>
      <style:text-properties fo:color="#ff0000" style:font-name="Arial" fo:font-size="14pt" fo:font-weight="bold" style:font-size-asian="14pt" style:font-weight-asian="bold" style:font-name-complex="Arial" style:font-size-complex="14pt"/>
    </style:style>
    <style:style style:name="P9" style:family="paragraph" style:parent-style-name="Paragraphe_20_de_20_liste" style:list-style-name="L1">
      <style:paragraph-properties fo:text-align="justify" style:justify-single-word="false"/>
      <style:text-properties style:font-name="Arial" fo:font-weight="bold" style:font-weight-asian="bold" style:font-name-complex="Arial" style:font-weight-complex="bold"/>
    </style:style>
    <style:style style:name="P10" style:family="paragraph" style:parent-style-name="Paragraphe_20_de_20_liste" style:list-style-name="L1">
      <style:paragraph-properties fo:text-align="justify" style:justify-single-word="false"/>
      <style:text-properties style:font-name="Arial" style:font-name-complex="Arial"/>
    </style:style>
    <style:style style:name="P11" style:family="paragraph" style:parent-style-name="Paragraphe_20_de_20_liste" style:list-style-name="L1">
      <style:paragraph-properties fo:text-align="justify" style:justify-single-word="false"/>
    </style:style>
    <style:style style:name="P12" style:family="paragraph" style:parent-style-name="Paragraphe_20_de_20_liste" style:list-style-name="L2">
      <style:paragraph-properties fo:text-align="justify" style:justify-single-word="false"/>
    </style:style>
    <style:style style:name="T1" style:family="text">
      <style:text-properties fo:color="#ff0000" style:font-name="Arial" fo:font-weight="bold" style:font-weight-asian="bold" style:font-name-complex="Arial"/>
    </style:style>
    <style:style style:name="T2" style:family="text">
      <style:text-properties style:font-name="Arial" style:font-name-complex="Arial"/>
    </style:style>
    <style:style style:name="T3" style:family="text">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4" style:family="text">
      <style:text-properties style:font-name="Arial" style:text-underline-style="solid" style:text-underline-width="auto" style:text-underline-color="font-color" fo:font-weight="bold" officeooo:rsid="00044174" style:text-underline-mode="continuous" style:text-overline-mode="continuous" style:text-line-through-mode="continuous" style:font-weight-asian="bold" style:font-name-complex="Arial"/>
    </style:style>
    <style:style style:name="T5" style:family="text">
      <style:text-properties style:font-name="Arial" style:text-underline-style="solid" style:text-underline-width="auto" style:text-underline-color="font-color" style:text-underline-mode="continuous" style:text-overline-mode="continuous" style:text-line-through-mode="continuous" style:font-name-complex="Arial"/>
    </style:style>
    <style:style style:name="T6" style:family="text">
      <style:text-properties style:font-name="Arial" fo:font-weight="bold" style:font-weight-asian="bold" style:font-name-complex="Arial"/>
    </style:style>
    <style:style style:name="T7" style:family="text">
      <style:text-properties style:font-name="Arial" fo:font-weight="bold" style:font-weight-asian="bold" style:font-name-complex="Arial" style:font-weight-complex="bold"/>
    </style:style>
    <style:style style:name="T8" style:family="text">
      <style:text-properties style:font-name="Arial" fo:font-weight="normal" style:font-weight-asian="normal" style:font-name-complex="Arial" style:font-weight-complex="normal"/>
    </style:style>
    <style:style style:name="T9" style:family="text">
      <style:text-properties style:font-name="Wingdings" style:font-name-asian="Wingdings" style:font-name-complex="Wingdings"/>
    </style:style>
    <style:style style:name="T10" style:family="text">
      <style:text-properties style:text-position="super 64%"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11" style:family="text">
      <style:text-properties fo:font-weight="bold" style:font-weight-asian="bold" style:font-weight-complex="bold"/>
    </style:style>
    <style:style style:name="T12" style:family="text">
      <style:text-properties fo:font-weight="bold" officeooo:rsid="00044174" style:font-weight-asian="bold" style:font-weight-complex="bold"/>
    </style:style>
    <style:style style:name="T13" style:family="text">
      <style:text-properties style:font-name="Arial1"/>
    </style:style>
    <style:style style:name="T14" style:family="text">
      <style:text-properties style:font-name="Arial1" fo:font-weight="bold" style:font-weight-asian="bold" style:font-weight-complex="bold"/>
    </style:style>
    <style:style style:name="T15" style:family="text">
      <style:text-properties fo:color="#000000"/>
    </style:style>
    <style:style style:name="T16" style:family="text">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17" style:family="text">
      <style:text-properties fo:color="#000000" style:font-name="Arial" style:font-name-complex="Arial"/>
    </style:style>
    <style:style style:name="T18" style:family="text">
      <style:text-properties fo:color="#000000" style:font-name="Arial" style:text-underline-style="none" fo:font-weight="bold" style:text-underline-mode="continuous" style:text-overline-mode="continuous" style:text-line-through-mode="continuous" style:font-weight-asian="bold" style:font-name-complex="Arial"/>
    </style:style>
    <style:style style:name="T19" style:family="text">
      <style:text-properties fo:color="#ff420e" style:font-name="Arial" fo:font-weight="bold" style:font-weight-asian="bold" style:font-name-complex="Arial"/>
    </style:style>
    <style:style style:name="T20" style:family="text">
      <style:text-properties officeooo:rsid="00044174"/>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635cm"/>
        </style:list-level-properties>
        <style:text-properties style:font-name="Wingdings"/>
      </text:list-level-style-bullet>
      <text:list-level-style-bullet text:level="2" text:style-name="WW_5f_CharLFO2LVL2"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3">Loi É</text:span>cole de la « Confiance »? – Information aux élus, partenaires et usagers</text:p>
      <text:p text:style-name="P1">Madame, Monsieur le Maire, Mesdames et Messieurs les parents d'élève, </text:p>
      <text:p text:style-name="P2"><text:span text:style-name="T2">Les médias </text:span><text:span text:style-name="T17">nationaux</text:span><text:span text:style-name="T2"> ont relayé récemment quelques éléments de la Loi sur la confiance à l’école (drapeaux, scolarisation obligatoire à 3 ans …). </text:span><text:span text:style-name="Police_20_par_20_défaut"><text:span text:style-name="T1">En ce qui concerne le primaire, d’autres éléments </text:span></text:span><text:span text:style-name="Police_20_par_20_défaut"><text:span text:style-name="T19">précis</text:span></text:span><text:span text:style-name="Police_20_par_20_défaut"><text:span text:style-name="T1"> doivent être portés à votre connaissance </text:span></text:span><text:span text:style-name="Police_20_par_20_défaut"><text:span text:style-name="T2">:</text:span></text:span></text:p>
      <text:list xml:id="list4282727069" text:style-name="L1">
        <text:list-item>
          <text:p text:style-name="P9">Article 6 :</text:p>
          <text:list>
            <text:list-item>
              <text:p text:style-name="P11"><text:span text:style-name="Police_20_par_20_défaut"><text:span text:style-name="T2">Mise en place des Établissements Publics des Savoirs Fondamentaux (EPSF) </text:span></text:span><text:span text:style-name="Police_20_par_20_défaut"><text:span text:style-name="T9"></text:span></text:span><text:span text:style-name="Police_20_par_20_défaut"><text:span text:style-name="T2"> </text:span></text:span><text:span text:style-name="Police_20_par_20_défaut"><text:span text:style-name="T3">fusion des écoles avec le collège </text:span></text:span><text:span text:style-name="Police_20_par_20_défaut"><text:span text:style-name="T2">pour former un EPSF  : </text:span></text:span><text:span text:style-name="Police_20_par_20_défaut"><text:span text:style-name="T3">un seul établissement scolaire</text:span></text:span><text:span text:style-name="Police_20_par_20_défaut"><text:span text:style-name="T5"> </text:span></text:span><text:span text:style-name="Police_20_par_20_défaut"><text:span text:style-name="T3">de la maternelle à la 3</text:span></text:span><text:span text:style-name="Police_20_par_20_défaut"><text:span text:style-name="T10">ème</text:span></text:span><text:span text:style-name="Police_20_par_20_défaut"><text:span text:style-name="T2">, dirigé par le principal du collège, assisté d’un directeur adjoint en charge de toutes les écoles primaires rattachées au collège. </text:span></text:span><text:span text:style-name="Police_20_par_20_défaut"><text:span text:style-name="T6">Les actuels directeurs d’école disparaîtraient</text:span></text:span><text:span text:style-name="Police_20_par_20_défaut"><text:span text:style-name="T2"> et le collège deviendrait le seul interlocuteur des familles.</text:span></text:span></text:p>
            </text:list-item>
            <text:list-item>
              <text:p text:style-name="P10">Le projet de loi Blanquer ne détaille pas comment le chef d’établissement, depuis son collège, pourrait assurer les missions quotidiennes de proximité des directeurs actuels.</text:p>
            </text:list-item>
            <text:list-item>
              <text:p text:style-name="P10">Nous ignorons comment seront répartis les moyens (moyens humains ou matériels...) entre les différents sites de cet EPLESF. </text:p>
            </text:list-item>
            <text:list-item>
              <text:p text:style-name="P10">Nous n’avons pas d’information sur la représentation <text:span text:style-name="T15">des parents d'élève</text:span> dans les EPLESF.</text:p>
            </text:list-item>
            <text:list-item>
              <text:p text:style-name="P10">Les élus locaux auront leur mot à dire sur la création ou pas de ces établissements.</text:p>
            </text:list-item>
            <text:list-item>
              <text:p text:style-name="P10">Une gestion globalisée des moyens accordés à ces établissements pourra conduire à une extinction des écoles de moins de 4 classes (la moitié des écoles de notre département) par des fusions et des regroupements, avec de lourdes conséquences pour les élèves et les communes. Dans certains départements (en Ardèche par exemple), des classes de CM sont déjà intégrées dans les locaux du collège...</text:p>
            </text:list-item>
          </text:list>
        </text:list-item>
        <text:list-item>
          <text:p text:style-name="P9">Articles 4 bis :</text:p>
          <text:list>
            <text:list-item>
              <text:p text:style-name="P11"><text:span text:style-name="Police_20_par_20_défaut"><text:span text:style-name="T2">Abaissement de l’instruction obligatoire à 3 ans : </text:span></text:span><text:span text:style-name="Police_20_par_20_défaut"><text:span text:style-name="T3">dérogation</text:span></text:span><text:span text:style-name="Police_20_par_20_défaut"><text:span text:style-name="T2"> (temporaire pour l’instant) </text:span></text:span><text:span text:style-name="Police_20_par_20_défaut"><text:span text:style-name="T3">accordée à des « Jardins d’Enfants » de délivrer l’instruction obligatoire pour les enfants jusqu’à 6 ans</text:span></text:span><text:span text:style-name="Police_20_par_20_défaut"><text:span text:style-name="T2">. Cette dérogation pose la question de l’avenir des écoles maternelles publiques et gratuites.</text:span></text:span></text:p>
            </text:list-item>
            <text:list-item>
              <text:p text:style-name="P11"><text:span text:style-name="Police_20_par_20_défaut"><text:span text:style-name="T2">Obligation pour les communes de financer la scolarisation des élèves dans le privé </text:span></text:span><text:span text:style-name="Police_20_par_20_défaut"><text:span text:style-name="T7">dès l'âge de 3 ans. </text:span></text:span><text:span text:style-name="Police_20_par_20_défaut"><text:span text:style-name="T8">Le financement de l’École publique et laïque sera donc diminué de fait.</text:span></text:span></text:p>
            </text:list-item>
          </text:list>
        </text:list-item>
      </text:list>
      <text:list xml:id="list1307951674" text:style-name="L2">
        <text:list-item>
          <text:p text:style-name="P12"><text:span text:style-name="Police_20_par_20_défaut"><text:span text:style-name="T3">Nous vous engageons fortement à vous informer de manière plus détaillée sur cette Loi et à interpeller </text:span></text:span><text:span text:style-name="Police_20_par_20_défaut"><text:span text:style-name="T4">le</text:span></text:span><text:span text:style-name="Police_20_par_20_défaut"><text:span text:style-name="T3">s élus </text:span></text:span><text:span text:style-name="Police_20_par_20_défaut"><text:span text:style-name="T16">(sénateur, député)</text:span></text:span><text:span text:style-name="Police_20_par_20_défaut"><text:span text:style-name="T18">.</text:span></text:span></text:p>
        </text:list-item>
      </text:list>
      <text:p text:style-name="P4">Pour information, ce projet de Loi <text:span text:style-name="T15">est étudié</text:span> en mode « accéléré » à l’Assemblée Nationale. Il sera <text:span text:style-name="T15">présenté au</text:span> Sénat en avril. Puis la Loi sera promulguée par le gouvernement sans repasser par l'Assemblée Nationale <text:span text:style-name="T15">en seconde lecture.</text:span></text:p>
      <text:p text:style-name="P5"><text:span text:style-name="T20">Deux</text:span> <text:s/>« <text:span text:style-name="T13">É</text:span>coles <text:s/>du <text:s/>socle » <text:s/>dans <text:s/>le <text:s/>département <text:s/>à <text:s/>la <text:s/>rentrée <text:s/>2019 : futurs <text:s/>EPLESF ?</text:p>
      <text:p text:style-name="P4">Dans <text:s/>l<text:span text:style-name="T20">a Drôme</text:span>, des «<text:span text:style-name="T11"> </text:span><text:span text:style-name="T14">É</text:span><text:span text:style-name="T11">coles du socle</text:span> » vont être expérimentées à la rentrée prochaine. Ces « <text:span text:style-name="T14">É</text:span><text:span text:style-name="T11">coles du socle</text:span> » <text:span text:style-name="T11">regrouperont les écoles d'un même secteur de collège en vue de développer un « projet écoles-collège » commun</text:span>. </text:p>
      <text:p text:style-name="P4">L'implantation de ces Écoles du socle <text:span text:style-name="T20">se fait dans le cadre des sous-conventions ruralité signées entre l’Inspection académique et les présidents de communautés de communes</text:span>. <text:span text:style-name="T13">À</text:span> l'heure actuelle, les inspecteurs du 1er degré réunissent les directeurs d'école et principaux de collège sur cette question.</text:p>
      <text:p text:style-name="P3"><text:span text:style-name="T2">Pour <text:s/>en <text:s/>savoir <text:s/>plus : </text:span><text:span text:style-name="T11">2</text:span><text:span text:style-name="T12">6</text:span><text:span text:style-name="T11">.snuipp.fr</text:span> et <text:span text:style-name="T11">www.cafepedagogique.net</text:span><text:span text:style-name="T7"> </text:span></text:p>
      <text:p text:style-name="P7">SNUipp-FSU 2<text:span text:style-name="T20">6</text:span></text:p>
      <text:p text:style-name="P6"><text:s text:c="33"/>(Syndicat National Unitaire des Instituteurs, Professeurs des écoles et PEGC, affilié à la FSU)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Texte_20_de_20_bulles" style:display-name="Texte de bulles" style:family="paragraph" style:parent-style-name="Normal">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1LVL1" style:display-name="WW_CharLFO1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text-underline-style="none" fo:font-weight="bold" style:font-name-asian="Calibri" style:font-family-asian="Calibri" style:font-family-generic-asian="swiss" style:font-pitch-asian="variable" style:font-weight-asian="bold" style:font-name-complex="Arial" style:font-family-complex="Arial"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0.499cm" fo:margin-left="0.6cm" fo:margin-right="0.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dc:title/>
    <dc:description/>
    <dc:subject/>
    <meta:initial-creator>Emeline Courtin Toutain</meta:initial-creator>
    <meta:creation-date>2019-02-27T13:35:00Z</meta:creation-date>
    <dc:date>2019-03-11T11:59:20.055000000</dc:date>
    <meta:print-date>2019-03-01T11:36:19.12</meta:print-date>
    <meta:editing-cycles>17</meta:editing-cycles>
    <meta:editing-duration>PT3H5M47S</meta:editing-duration>
    <meta:document-statistic meta:table-count="0" meta:image-count="0" meta:object-count="0" meta:page-count="1" meta:paragraph-count="21" meta:word-count="538" meta:character-count="3376" meta:non-whitespace-character-count="2815"/>
    <meta:template xlink:type="simple" xlink:actuate="onRequest" xlink:title="" xlink:href="file:///C:/Users/C:/Users/Utilisateur/AppData/Local/Temp/Ecole%20de%20la%20Confiance-%20info%20familles-4.odt/Normal"/>
  </office:meta>
</office:document-meta>
</file>